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style:text-properties style:font-name="Times New Roman" fo:font-size="12pt" style:font-size-asian="12pt" style:font-name-complex="Times New Roman2"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Standard" style:master-page-name="Standard">
      <style:paragraph-properties fo:margin-top="0cm" fo:margin-bottom="0cm" fo:line-height="150%" fo:text-align="center" style:justify-single-word="false" style:page-number="auto"/>
    </style:style>
    <style:style style:name="P8" style:family="paragraph" style:parent-style-name="List_20_Paragraph">
      <style:paragraph-properties fo:margin-top="0cm" fo:margin-bottom="0cm" fo:line-height="150%" fo:text-align="justify" style:justify-single-word="false"/>
    </style:style>
    <style:style style:name="P9" style:family="paragraph" style:parent-style-name="List_20_Paragraph" style:list-style-name="WWNum1">
      <style:paragraph-properties fo:margin-top="0cm" fo:margin-bottom="0cm" fo:line-height="150%" fo:text-align="justify" style:justify-single-word="false"/>
    </style:style>
    <style:style style:name="P10" style:family="paragraph" style:parent-style-name="List_20_Paragraph" style:list-style-name="WWNum2">
      <style:paragraph-properties fo:margin-top="0cm" fo:margin-bottom="0cm" fo:line-height="150%" fo:text-align="justify" style:justify-single-word="false"/>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style="italic" style:font-size-asian="12pt" style:font-style-asian="italic" style:font-name-complex="Times New Roman2"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ömische Geschichte III: Die Spätantike</text:span></text:p>
      <text:p text:style-name="P3"><text:span text:style-name="T1">04 – Kaiser, Hof, Verwaltung, Heer</text:span></text:p>
      <text:p text:style-name="P4"/>
      <text:p text:style-name="P2"><text:span text:style-name="T1">Kaiser</text:span><text:span text:style-name="T2">: Das Hauptcharakteristikum des spätantiken Kaisers ist wohl seine zunehmende Entfernung vom Volk und seine immer prunkvollere Herrschaftsrepräsentation. Dabei stand die zunehmende Orientalisierung des Hofzeremoniells und der steigende Herrschaftsanspruch als Autokrator in einer wachsenden Spannung zur tatsächlichen, schwindenden Macht des Kaisers, denn Hof, Heer, Bürokratie und v.a. die Kirche wurden immer mächtiger. </text:span></text:p>
      <text:p text:style-name="P2"><text:span text:style-name="T2">Schon ab dem 3. Jh. stammten die meisten Kaiser aus dem Heer, aus der Schicht der Offiziere, die meisten von ihnen aus Illyricum. Obwohl die Germanen bis in die Heermeisterstellungen vordrangen, waren sie als Kaiser offenbar noch nicht akzeptabel, aber sie verschwägerten sich gerne mit dem Kaiserhaus. Der dynastische Gedanke spielte nach wie vor eine große Rolle. Zweimal scheiterte das Leistungsprinzip, im Adoptivkaisertum, als Marc Aurel wieder einen Sohn hatte, Commodus, und am Ende der Tetrarchie, als Constantius Chlorus einen Sohn hatte, Constantin, dem es gelang, eine eigene Dynastie, die konstantinische, aufzubauen. Der soziale Rang der Mütter spielte keine Rolle, sie konnten auch Konkubinen sein. Sie konnten zwar nicht selbst regieren, übten aber de facto großen Einfluss aus, gerade dann, wenn ihre Söhne noch minderjährig waren. Im Falle dieser Kinderkaiser regierten die germanischen Heermeister oder die Reichspräfekten, oftmals in enger Abstimmung mit den Müttern der Nachfolger. </text:span></text:p>
      <text:p text:style-name="P2"><text:span text:style-name="T2">Obwohl meistens zwei Kaiser regierten, blieb die Reichseinheit gewahrt, es handelte sich nur um eine Aufgabenteilung zwischen Ost und West. Alle Gesetze hatten im ganzen Reich Gültigkeit, Truppen und Beamte wurden hin- und hergeschickt. Ein Kaiser alleine war meistens zu schwach, Ausnahmen wie Constantin bestätigen die Regel. </text:span></text:p>
      <text:p text:style-name="P2"><text:span text:style-name="T2">Ein weiteres wichtiges Charakteristikum ist, dass Rom nur noch eine symbolische Rolle zukommt. Die Hauptstädte hatten sich längst in die Grenzregionen verlagert, Residenzstädte sind Mailand, Aquileia, Verona, Ravenna ab 402, Trier, Paris, Reims, im Osten Nikomedien, Antiochia, Thessalonike, Sirmium, Serdica, ab Constantin natürlich auch Constantinopel. Im 4. Jh. sind die Kaiser beweglich, sie wollen und müssen Präsenz zeigen, anders als die meisten Kaiser während der Prinzipatszeit. Der Hof heißt daher </text:span><text:span text:style-name="T3">comitatus</text:span><text:span text:style-name="T2">, Begleitung. Im 5. Jh. sind dann die Kaiser wieder </text:span><text:soft-page-break/><text:span text:style-name="T2">dauerhafter an einem Ort, weil sie ohnehin machtlos sind, und die Heermeister agieren. Im Osten müssen sie wegen der hohen Usurpationsgefahr in der Hauptstadt Präsenz zeigen. </text:span></text:p>
      <text:p text:style-name="P2"><text:span text:style-name="T2">Auch in den Kaisertiteln wird der Herrscher immer weiter erhöht und in göttliche Sphären gerückt, er bekommt nun Epitheta wie </text:span><text:span text:style-name="T3">sacer</text:span><text:span text:style-name="T2">, </text:span><text:span text:style-name="T3">sacratissimus</text:span><text:span text:style-name="T2">, </text:span><text:span text:style-name="T3">divinus</text:span><text:span text:style-name="T2">. Das Zeremoniell wird immer aufwändiger und stammt ursprünglich aus dem Orient. Wichtig sind der Purpurmantel und das Diadem. Ganz neu sind diese Elemente natürlich nicht, auch Caesar hatte schon Purpur getragen, auch die hellenistischen Herrscher das Diadem, nur werden diese Herrschaftsabzeichen nun zur Regel. Bei der Begrüßung muss der Untertan dem Herrscher die Proskynese leisten, nun ein Fußfall, bei dem der Purpurmantel geküsst wird. Ab ca. 300 n. Chr. ist das Szepter in Gebrauch, ein Globus war schon üblich, Kronen werden aber noch nicht verwendet. Das Gottesgnadentum, von dem Heiden wie Christen ausgehen, blickt auf eine lange Tradition zurück. Schon die hellenistischen Herrscher wurden als Gottmenschen verehrt, eine Tradition, die aus dem Heroenkult stammt. Im römischen Kaiserkult des Prinzipats wird auf den Inschriften oft das </text:span><text:span text:style-name="T3">numen Augusti</text:span><text:span text:style-name="T2"> gennant, die göttliche Wirkkraft, die dem Kaiser innewohnen muss, denn sonst wäre er ja von den Göttern nicht in diese ganz und gar außergewöhnliche Sphäre gehoben worden. Durch die Annahme der Schirmherrschaft über die Kirche durch Constantin, spätestens auf dem Konzil von Nizäa 325, wird der Caesaropapismus begründet, die Einheit von weltlicher und geistlicher Herrschaft. Über dem Kaiser steht dann nur noch Gott selbst. Somit kommt dem Kaiser eine Mittlerrolle zwischen den Untertanen und dem Göttlichen zu, auch dies eine uralte Vorstellung. </text:span></text:p>
      <text:p text:style-name="P2"><text:span text:style-name="T2">Wirklich neu ist jedoch das Eingreifen der Kaiser in kirchliche und d.h. in Glaubensbelange. Dies ist eine radikale Abkehr vom heidnischen Kaisertum. Es wäre im Prinzipat undenkbar gewesen, dass ein Kaiser Konzilien einberuft und zu dogmatischen Fragen Stellung nimmt und sich auf diese oder jene Seite stellt, wie das dann beim arianischen Streit der Fall war. Der Kaiserkult bestand in veränderter Form fort: Kaiserstatuen wurden verehrt, was erst Theodosius 425 verbot. Vielen Gemeinden waren Theater- und Gladiatorenspiele wichtig, weswegen man auch den Kaiserkult brauchte. Constantin erlaubt beispielsweise Hispellum in Umbrien einen Tempel für die </text:span><text:span text:style-name="T3">gens</text:span><text:span text:style-name="T2"> Flavia, jedoch durften keine Opfer dargebracht werden. Es finden also Kompromisse zwischen Formen des herkömmlichen Kaiserkultes und christlichen Vorstellungen statt. Nach wie vor waren die Kaiser auf Loyalitätsbekundungen angewiesen, sie mussten aber mit dem christlichen Glauben in Einklang stehen. Und obwohl die Kaiser ab Constantin alle Christen waren, bis auf Julian, war </text:span><text:soft-page-break/><text:span text:style-name="T2">ein hoher Prozentsatz der Reichsbevölkerung noch immer heidnisch. Diesen Menschen durften ihre Kultpraktiken auch nicht von einem Tag auf den anderen genommen werden. Selbst im vandalischen Afrika gab es noch einen Kaiserkult!</text:span></text:p>
      <text:p text:style-name="P2"><text:span text:style-name="T2">Aufgrund des Christentums veränderten sich auch die Herrschertugenden. Die alten Kardinaltugenden blieben natürlich in Geltung, hinzu kamen jedoch Milde und Fürsorge. Vor allem christliche Statthalter rühmten sich, während ihrer Amtszeit keine Hinrichtungen vollzogen zu haben. Die ständige Verschärfung der Strafen wurde also in der Praxis immer weniger umgesetzt, was auch zur Entfremdung zwischen den Provinzen und der kaiserlichen Zentrale führte. Herrschaftsanspruch und Herrschaftspraxis fielen also immer weiter auseinander, was auch mit zur schwindenden Akzeptanz der Zentrale und schließlich zur Auflösung der römisch-staatlichen Strukturen im Westen beitrug. </text:span></text:p>
      <text:p text:style-name="P2"><text:span text:style-name="T2">Das römische Kaisertum blieb natürlich auch nach seinem Untergang in den Köpfen präsent. Der Begriff Heiliges Römisches Reich Deutscher Nation zeugt davon. Doch diese sogenannte </text:span><text:span text:style-name="T3">translatio imperii </text:span><text:span text:style-name="T2">ist Gegenstand der mittelalterlichen Geschichte. </text:span></text:p>
      <text:p text:style-name="P5"/>
      <text:p text:style-name="P2"><text:span text:style-name="T1">Hof</text:span><text:span text:style-name="T2">: Der Hof der Spätantike heißt </text:span><text:span text:style-name="T3">comitatus</text:span><text:span text:style-name="T2">, weil er sich oft außerhalb der Hauptstädte aufhielt und unterwegs war. Drei Gruppen befanden sich am Hof: Die Mitglieder des Staatsrats, Garden und Leibwachen und schließlich viele Höflinge. Das </text:span><text:span text:style-name="T3">consilium principis</text:span><text:span text:style-name="T2"> der Prinziaptszeit wird nun auch in eine heilige Sphäre erhoben und heißt jetzt </text:span><text:span text:style-name="T3">sacrum consistorium</text:span><text:span text:style-name="T2">. Die Mitglieder dieses Staatsrats gehören drei Rängen an, den </text:span><text:span text:style-name="T3">viri illustres</text:span><text:span text:style-name="T2">, den </text:span><text:span text:style-name="T3">viri spectabiles</text:span><text:span text:style-name="T2"> und den </text:span><text:span text:style-name="T3">viri clarissimi</text:span><text:span text:style-name="T2">. In der Kaiserzeit hatte es nur </text:span><text:span text:style-name="T3">viri clarissimi </text:span><text:span text:style-name="T2">gegeben, das waren die Senatoren. Nun nehmen die Rangerhöhungen ständig zu. Bald gab es auch </text:span><text:span text:style-name="T3">viri illustrissimi</text:span><text:span text:style-name="T2">, Justinian fügte noch </text:span><text:span text:style-name="T3">viri gloriosi </text:span><text:span text:style-name="T2">und </text:span><text:span text:style-name="T3">viri magnifici</text:span><text:span text:style-name="T2"> hinzu.</text:span></text:p>
      <text:p text:style-name="P2"><text:span text:style-name="T2">Dem </text:span><text:span text:style-name="T3">consistorium</text:span><text:span text:style-name="T2"> gehören an, in absteigender Reihenfolge:</text:span></text:p>
      <text:list xml:id="list1171763925452630134" text:style-name="WWNum1">
        <text:list-item>
          <text:p text:style-name="P9"><text:span text:style-name="T2">Die Reichspräfekten als Stellvertreter des Kaisers und Spitzen der Zivilverwaltung, denn die Zivilverwaltung war nun strikt vom militärischen Bereich abgetrennt.</text:span></text:p>
        </text:list-item>
        <text:list-item>
          <text:p text:style-name="P9"><text:span text:style-name="T2">Die Heermeister </text:span><text:span text:style-name="T3">magister equitum praesentalis</text:span><text:span text:style-name="T2"> und </text:span><text:span text:style-name="T3">magister peditum praesentalis</text:span><text:span text:style-name="T2">, der erste zuständig für die Reiterei, der zweite für die Fußtruppen.</text:span></text:p>
        </text:list-item>
        <text:list-item>
          <text:p text:style-name="P9"><text:span text:style-name="T2">Dann die vier Hofminister, allesamt </text:span><text:span text:style-name="T3">viri illustres</text:span><text:span text:style-name="T2">:</text:span></text:p>
        </text:list-item>
      </text:list>
      <text:p text:style-name="P6"/>
      <text:list xml:id="list6512840371844268808" text:style-name="WWNum2">
        <text:list-item>
          <text:p text:style-name="P10"><text:soft-page-break/><text:span text:style-name="T1">Magister officiorum</text:span><text:span text:style-name="T2"> („Oberhofmarschall“), eine Art Kanzler, der den Hof verwaltet. Ihm unterstehen der</text:span></text:p>
        </text:list-item>
      </text:list>
      <text:list xml:id="list37178727" text:continue-list="list1171763925452630134" text:style-name="WWNum1">
        <text:list-item>
          <text:list>
            <text:list-item>
              <text:p text:style-name="P9"><text:span text:style-name="T3">magister memoriae</text:span><text:span text:style-name="T2"> (verantwortlich für Bescheide und Kabinettsorder)</text:span></text:p>
            </text:list-item>
            <text:list-item>
              <text:p text:style-name="P9"><text:span text:style-name="T3">magister epistolarum</text:span><text:span text:style-name="T2"> (bearbeitet Anfragen von Beamten)</text:span></text:p>
            </text:list-item>
            <text:list-item>
              <text:p text:style-name="P9"><text:span text:style-name="T3">magister libellorum </text:span><text:span text:style-name="T2">(kümmert sich um Untertanen, bearbeitet Petitionen, initiiert Untersuchungen)</text:span></text:p>
            </text:list-item>
          </text:list>
        </text:list-item>
      </text:list>
      <text:p text:style-name="P8"><text:span text:style-name="T2">Der magister officiorum ist auch für die Auslandskontakte zuständig und eine Art Außenminister, dem auch ein Dolmetscherbüro zur Verfügung steht. Seine Aufgaben in diesem Bereich sind vielfältig. Ihm unterstehen auch die </text:span><text:span text:style-name="T3">agentes in rebus</text:span><text:span text:style-name="T2">, eine Art Staatspolizei oder auch Spitzelpolizei, die berüchtigt war. Sie überwachten Staatsbetriebe und auch die Staatspost und hielten Ausschau nach Landes- und Hochverrat, den sie dann an den magister officiorum zu melden hatten. </text:span></text:p>
      <text:p text:style-name="P2"><text:span text:style-name="T2">Die Leibwache des Kaisers, die </text:span><text:span text:style-name="T3">scholae palatinae</text:span><text:span text:style-name="T2">, begleiteten den Kaiser auf seinen Reisen und Feldzügen, während der magister officiorum zu Hause blieb und sich um die Verwaltungsvorgänge kümmerte. Ganz unten in der Rangordnung stehen Quartiermeister, Türwächter, Pferdeknechte, Lampenputzer und Boten. </text:span></text:p>
      <text:p text:style-name="P2"><text:span text:style-name="T2">Wie aus der Aufgabenfülle des magister officiorum hervorgeht, stand er bald in Konkurrenz mit den Reichspräfekten und den Heermeistern. Selbstbewusste magistri officiorum scheuten auch nicht davor zurück, in Kirchendinge einzugreifen.</text:span></text:p>
      <text:list xml:id="list37185905" text:continue-list="list6512840371844268808" text:style-name="WWNum2">
        <text:list-item>
          <text:p text:style-name="P10"><text:span text:style-name="T2">Danben gab es den </text:span><text:span text:style-name="T1">quaestor sacri palatii</text:span><text:span text:style-name="T2">, eine Art Justizminister, der die kaiserlichen Erlasse entwarf und auch die Ernennungsurkunden für die Befehlshaber der Grenztruppen ausstellte. Sie waren es, die den Codex Theodosianus bzw. später den Codex Iustinianus zusammenstellten. </text:span></text:p>
        </text:list-item>
        <text:list-item>
          <text:p text:style-name="P10"><text:span text:style-name="T2">Wichtig war auch der </text:span><text:span text:style-name="T1">comes sacrarum largitionum</text:span><text:span text:style-name="T2">, eine Art Finanzminister des Kaisers. Er ist verantwortlich für alle Steuern, Einnahmen und Ausgaben in Edelmetall. Ihm unterstehen 18 Steuerbüros und die entsprechenden untergeordneten Behörden in den Provinzen. Ab Diocletian gab es nur noch Reichsprägungen, jede Diözese hatte ihre eigene Münzprägestätte. Goldprägungen durfte es nur in den Hauptstädten unter der Aufsicht des comes sacrarum largitionum geben. Ihm unterstehen auch die Zolleinnahmen. </text:span></text:p>
        </text:list-item>
        <text:list-item>
          <text:p text:style-name="P10"><text:soft-page-break/><text:span text:style-name="T2">Der </text:span><text:span text:style-name="T1">comes rei privatae</text:span><text:span text:style-name="T2"> oder auch </text:span><text:span text:style-name="T1">comes rerum privatarum</text:span><text:span text:style-name="T2"> verwaltet das kaiserliche Krongut, zu dem auch viele Landgüter gehören, auf denen Kolonen arbeiten. Die Verwaltung des Kronguts erfolgte selbstverständlich auch auf mehreren Ebenen, die hierarchisch organisiert waren.</text:span></text:p>
        </text:list-item>
      </text:list>
      <text:p text:style-name="P5"/>
      <text:p text:style-name="P2"><text:span text:style-name="T2">Unter den vier Hofministern standen der </text:span><text:span text:style-name="T1">comes domesticorum equitum</text:span><text:span text:style-name="T2"> und der </text:span><text:span text:style-name="T1">comes domesticorum peditum</text:span><text:span text:style-name="T2">. Sie gehörten als Kommandeure der Gardetruppen (</text:span><text:span text:style-name="T3">scholae</text:span><text:span text:style-name="T2">) auch dem Kronrat an. </text:span></text:p>
      <text:p text:style-name="P2"><text:span text:style-name="T2">Wichtig ist auch noch der </text:span><text:span text:style-name="T1">primicerius notariorum</text:span><text:span text:style-name="T2">, der die Ernennungsurkunden für die höchsten Beamten ausstellt und deren Listen führt, die sogenannte </text:span><text:span text:style-name="T3">notitia dignitatum</text:span><text:span text:style-name="T2">. Das berühmte Exemplar, das wir haben und das dringend neu ediert werden muss, stammt wohl aus den Jahren 425 bis 430.</text:span></text:p>
      <text:p text:style-name="P2"><text:span text:style-name="T2">Neben den Staatsämtern gibt es noch viele Höflinge, die im persönlichen Dienst des Kaisers stehen, allen voran der </text:span><text:span text:style-name="T1">praepositus sacri cubiculi</text:span><text:span text:style-name="T2">. Diese Kämmerer waren meist Eunuchen und genossen durch ihr Nahverhältnis zum Kaiser sein besonderes Vertrauen, was ihnen einen enormen Einfluss verlieh. Ab 422 sind sie sogar den Reichspräfekten und den Heermeistern gleichgestellt, vorher standen sie zwar über den Hofministern, aber noch unter den Heermeistern. Aufgrund ihrer Vertrauensstellung wurden sie von den Kaisern vielfältig eingesetzt, Narses und Eutrop sogar als Feldherren. </text:span></text:p>
      <text:p text:style-name="P2"><text:span text:style-name="T2">Hofärzte standen ebenfalls im comes-Rang. Die </text:span><text:span text:style-name="T3">palatini</text:span><text:span text:style-name="T2">, also die Staatsbediensteten, genossen besondere Privilegien, so mussten sie z. B. keine Steuern zahlen oder Rekruten stellen. </text:span></text:p>
      <text:p text:style-name="P2"><text:span text:style-name="T2">Bzgl. des Funktionierens des Hofes und der konkreten Machtverteilung gab es Unterschiede zwischen Ost und West: Im Westen gelangten die germanischen Militärs zu immer mehr Macht und Einfluss, im Osten blieben die Verwaltungsbeamten dominant, aber auch Höflinge und Frauen gelangten zu großem Einfluss. </text:span></text:p>
      <text:p text:style-name="P2"><text:span text:style-name="T2">Generell lässt sich die Tendenz erkennen, dass sich die höfische Verwaltung immer weiter aufblähte. Kompetenzstreitigkeiten, Rivalitäten und Intrigen am Hof nahmen zu, es herrschten sprichwörtlich byzantinische Verhältnisse. Ammian und Prokop wagten es, die Zustände am Hof scharf zu kritisieren. Auch nach dem Zusammenbruch des Kaisertums im Westen 476 gab es unter Odoaker und Theoderich weiterhin Höfe, wenn auch in verkleinerter Form. Im byzantinischen </text:span><text:soft-page-break/><text:span text:style-name="T2">Reich änderte sich nichts an der weitläufigen Hofhaltung, sie blieb Charakteristikum des Ostkaisertums. </text:span></text:p>
      <text:p text:style-name="P5"/>
      <text:p text:style-name="P2"><text:span text:style-name="T2">Sehen wir uns nun die </text:span><text:span text:style-name="T1">Verwaltung</text:span><text:span text:style-name="T2"> des Reiches an: Ab den Tagen des Gallienus trennten sich militärische und zivile Kompetenzen, die Senatoren wurden für das Militär nicht mehr herangezogen, was eine Abkehr von der Politik des Prinzipats bedeutete. Eine gewisse Spezialisierung setzte ein, was zur Folge hatte, dass die Senatoren im Laufe der Spätantike nur noch die Verwalter des kulturellen Erbes Roms waren. Erst im 5. Jh. sollten wieder Senatoren die Armee befehligen.</text:span></text:p>
      <text:p text:style-name="P2"><text:span text:style-name="T2">Die Zivilverwaltung gliedert sich in drei grundsätzliche Ebenen. Vier Reichspräfekten (</text:span><text:span text:style-name="T1">praefecti praetorio</text:span><text:span text:style-name="T2">) verwalteten im Auftrag der Kaiser das Reich. Der </text:span><text:span text:style-name="T3">praefectus praetorio per Orientem</text:span><text:span text:style-name="T2"> residierte in Konstantinopel, der </text:span><text:span text:style-name="T3">per Illyricum </text:span><text:span text:style-name="T2">in Sirmium oder Thessalonike, der </text:span><text:span text:style-name="T3">per Italiam</text:span><text:span text:style-name="T2"> in Mailand, Ravenna oder Rom, der </text:span><text:span text:style-name="T3">praefectus praetorio per Gallias</text:span><text:span text:style-name="T2"> bis 400 in Tier, dann in Arles. Die Prätorianerpräfekten waren ab Augustus Ritter und die Chefs der kaiserlichen Garde. Allmählich wurden sie auch mit Zivilaufgaben vertraut, die großen Juristen des zweiten Jahrhunderts Papinian und Ulpian waren beispielsweise Prätorianerpräfekten. Als Constantin die Prätorianerkohorten 312 auflöste, behielt er das Amt bei, definierte es jedoch völlig um. Der Prätorianerpräfekt war nun die Spitze der Verwaltung und fungierte als Stellvertreter des Kaisers. Ihre Urteile waren ranggleich mit denen des Kaisers und letztinstantlich. Sie erhoben Steuern und waren damit auch für die Versorgung der Armee und für die Rekrutierung zuständig. Selbstverständlich hatten auch diese Reichspräfekten eine verzweigte Bürokratie unter sich, grob gesprochen gab es jedoch eine Zweiteilung in zwei </text:span><text:span text:style-name="T3">officia</text:span><text:span text:style-name="T2">, ein Büro zuständig für Verwaltungs- und Rechtsfragen, das andere für Geld- und Steuerangelegenheiten.</text:span></text:p>
      <text:p text:style-name="P2"><text:span text:style-name="T2">Unter der Ebene der Reichspräfekten standen die zwölf </text:span><text:span text:style-name="T3">vicarii</text:span><text:span text:style-name="T2">, die jeweils eine Diözese verwalteten. Eine Diözese war im Hellenismus ein Gerichts- oder Verwaltungssprengel, später dann in der Ostkirche der Bezirk eines Erzbischofs. Die </text:span><text:span text:style-name="T3">vicarii</text:span><text:span text:style-name="T2"> sind </text:span><text:span text:style-name="T3">viri spectabiles</text:span><text:span text:style-name="T2"> und haben v.a. die Aufgabe, die Reichspräfekten, die übrigens </text:span><text:span text:style-name="T3">viri illustres </text:span><text:span text:style-name="T2">sind, in der Rechtsprechung zu entlasten. </text:span></text:p>
      <text:p text:style-name="P2"><text:span text:style-name="T2">Die unterste Ebene bildeten die 114 Provinzen, verwaltet von Provinzstatthaltern. Diokletian hatte die Zahl der Provinzen durch Verkleinerung erhöht, damit hatte die Zentrale nun einen besseren Zugriff auf die Untertanen; offenbar wurde die Steuererhebung nun effektiver, worunter die </text:span><text:soft-page-break/><text:span text:style-name="T2">Einwohner des Reiches litten. Die beiden Hauptstädte waren nicht Teil der Provinzialverwaltung, sie wurden von Stadtpräfekten verwaltet, v.a. die römische Stadtpräfektur wurde von ranghohen und auch einflussreichen Senatoren bekleidet. Die Statthalter waren nun nicht alle ranggleich, von oben nach unten: </text:span></text:p>
      <text:p text:style-name="P2"><text:span text:style-name="T2">Prokonsuln verwalteten Africa, Asia und Achaia, sie waren den </text:span><text:span text:style-name="T3">viri spectabiles</text:span><text:span text:style-name="T2"> dem Rang nach sogar übergeordnet. Diese Prokonsuln kommen aus den Senaten von Rom und Konstantinopel. Die Statthalter unter ihnen sind </text:span><text:span text:style-name="T3">consulares</text:span><text:span text:style-name="T2">, die den Clarissimat bekleideten und auch Senatoren waren. Dann kommen die </text:span><text:span text:style-name="T3">praesides</text:span><text:span text:style-name="T2">, das sind Ritter und </text:span><text:span text:style-name="T3">viri perfectissimi</text:span><text:span text:style-name="T2">. Ganz unten rangieren die </text:span><text:span text:style-name="T3">correctores</text:span><text:span text:style-name="T2">, sie sind teils </text:span><text:span text:style-name="T3">perfectissimi</text:span><text:span text:style-name="T2">, teils </text:span><text:span text:style-name="T3">clarissimi</text:span><text:span text:style-name="T2">. Umgangssprachlich konnte jeder Statthalter </text:span><text:span text:style-name="T3">rector</text:span><text:span text:style-name="T2">, </text:span><text:span text:style-name="T3">moderator</text:span><text:span text:style-name="T2"> oder </text:span><text:span text:style-name="T3">iudex</text:span><text:span text:style-name="T2"> genannt werden. Wie früher, müssen diese Statthalter die Städte ihrer Provinz besuchen und Recht sprechen. Daneben oblagen ihnen alle Aufgaben außer den militärischen, d.h. sie zogen Steuern ein, kümmerten sich darum, dass die städtische Selbstverwaltung funktionierte und beaufsichtigen die Staatspost. Unter Diocletian hatten sie noch eine begrenzte militärische Funktion, den Befehl über die Grenztruppen, später wurde ihnen diese Kompetenz aber genommen. Der Statthaltersitz hieß Praetorium oder </text:span><text:span text:style-name="T3">regia</text:span><text:span text:style-name="T2">. Auch die Statthalter haben ihr </text:span><text:span text:style-name="T3">consilium</text:span><text:span text:style-name="T2">, dem die Honoratioren der Städte, v.a. Curiale angehörten, also städtische Funktionsträger. Die Büros auf Provinzebene (</text:span><text:span text:style-name="T3">officia</text:span><text:span text:style-name="T2">) sind wiederum in Unterabteilungen nach verschiedenen Aufgaben gegliedert. </text:span></text:p>
      <text:p text:style-name="P2"><text:span text:style-name="T2">In der Spätantike gab es mehr soziale Mobilität als im Prinzipat, wo der Aufstieg vom Freien zum Konsul Generationen dauern konnte. Die unteren Beamten konnten sich nun durchaus aufgrund von Leistungen hochdienen, nur die höchsten Stellen wurden meist an die Honoratioren vergeben, an der Spitze der Pyramide an die Senatoren. Aufstiegsfaktoren waren die eigene Leistung, Beziehungen, Geld, auch die Religion und ganz wichtig, eine gute Schulbildung, die v.a. die traditionellen rhetorischen Fähigkeiten vermittelte. Automatisch waren damit die Germanen vom zivilen Dienst ausgeschlossen, weswegen sie sich auf die militärischen Posten konzentrierten. Hierdurch ergab sich die Zweiteilung in eine römische Ziviladministration und eine germanische Militärverwaltung mit all den Problemen, die damit dann am Ende unseres Betrachtungszeitraums klar zu Tage traten. Die Ernennung zu den hohen Ämtern nahm der Kaiser selbst vor, oft auf Empfehlung, weshalb Ämterpatronage eine ganz große Rolle spielte, was von den Zeitgenossen aber durchaus positiv gesehen wurde. Fähige Verwalter empfahlen ihre Familienmitglieder, die </text:span><text:soft-page-break/><text:span text:style-name="T2">wieder über das kulturelle und technische Know-how verfügten, die Verwaltung kompetent anzuleiten. Selbstverständlich war damit auch dem Missbrauch Tür und Tor geöffnet, und die Korruption blühte. Statthalter wurden nun in der Praxis, obwohl die alte Regelung Marc Aurels immer noch in Kraft war, dass man nicht in der Heimatprovinz eingesetzt werden durfte, sehr wohl in ihrer Heimat eingesetzt, wo sich machtbewusste Männer regelrechte Hausmachten aufbauen konnten, gegen welche die Kaiser nur schwer ankamen. Ein großer Teil der spätantiken Gesetzgebung beschäftigt sich mit den Problemen in der Verwaltung, v.a. mit der grassierenden Korruption, die das Leistungsprinzip völlig aushebelte. Dadurch, dass die Gesetze immer wieder wiederholt und eingeschärft werden, sehen wir, dass die Exekutive es eben nicht vermochte, den Gesetzen Geltung zu verschaffen. Viele Mächtige fühlten sich eben nicht mehr an die Gesetze und Vorschriften der Zentrale gebunden, sondern agierten zunehmend selbständig.</text:span></text:p>
      <text:p text:style-name="P2"><text:span text:style-name="T2">Zusammenfassend kann man sagen, dass die Kaiser durch Provinzverkleinerungen und Erhöhung des Verwaltungspersonals sehr wohl versuchten, effiziente Strukturen zu schaffen. Am Anfang war dies wohl auch der Fall, doch die Bürokratie blähte sich auf und gewann ein Eigenleben. Kompetenzen überschnitten sich notwendigerweise, Rivalitäten zwischen den Ebenen und den vielen Büros waren die Folge. Die Korruption war nicht in den Griff zu bekommen, so dass die ganze Verwaltung am Ende immer teurer und ineffektiver wurde, so dass den Gesetzen nicht mehr Geltung verschafft werden konnte. Mehr Gesetze waren die Folge, die von mehr Personal umgesetzt werden sollten, die Spirale nach unten war nicht mehr zu stoppen. </text:span></text:p>
      <text:p text:style-name="P5"/>
      <text:p text:style-name="P2"><text:span text:style-name="T2">Kommen wir nun zum militärischen Sektor und damit zum </text:span><text:span text:style-name="T1">Heer</text:span><text:span text:style-name="T2"> der Spätantike: Ab Marc Aurel war das römische Reich im Prinzip in einen Zweifrontenkrieg verwickelt, gegen die Germanen im Norden und Westen und gegen die Sassaniden im Osten. Im 3. Jh. geriet das Reich an den Rand des Kollaps. Es wurde klar, dass Truppen nur an den Grenzen zu wenig war, das augusteische System hatte sich unter den veränderten außenpolitischen Bedingungen überlebt. Gallienus leitete die ersten Schritte zu einer Reform ein, Diocletian und Constantin vollendeten sie dann. Das Heer bestand nun aus zwei Säulen, aus den Grenztruppen, den sogenannten </text:span><text:span text:style-name="T3">limitanei</text:span><text:span text:style-name="T2">, an Grenzflüssen hießen sie </text:span><text:span text:style-name="T3">ripenses</text:span><text:span text:style-name="T2">, und im Landesinnern mobile Einsatztruppen, die sogenannten </text:span><text:span text:style-name="T3">comitatenses</text:span><text:span text:style-name="T2">, welche die Feinde, die ins Reich eingedrungen waren, verfolgen und ausschalten sollten. Diese </text:span><text:span text:style-name="T3">comitatenses</text:span><text:span text:style-name="T2"> waren also eine ganz neue Erscheinung und den Umständen geschuldet. Diese mobilen </text:span><text:soft-page-break/><text:span text:style-name="T2">Einsatztruppen standen im Rang über den Grenztruppen, die in jeder Grenzprovinz einem </text:span><text:span text:style-name="T3">dux</text:span><text:span text:style-name="T2"> unterstanden.</text:span></text:p>
      <text:p text:style-name="P2"><text:span text:style-name="T2">Wie vorhin erwähnt, löste Constantin die alten Prätorianereinheiten auf und gründete eine neue Leibgarde, die sog. </text:span><text:span text:style-name="T3">scholae palatinae</text:span><text:span text:style-name="T1">,</text:span><text:span text:style-name="T2"> von denen jeweils 500 Mann einem comes domesticorum equitum und einem comes domesticorum peditum</text:span><text:span text:style-name="T1"> </text:span><text:span text:style-name="T2">unterstanden. Diese Elitetruppen galten als Schule für die späteren Kommandeure. Andere </text:span><text:span text:style-name="T3">scholae</text:span><text:span text:style-name="T2"> </text:span><text:span text:style-name="T3">palatinae</text:span><text:span text:style-name="T2"> unterstanden dem magister officiorum</text:span><text:span text:style-name="T1">.</text:span><text:span text:style-name="T2"> </text:span></text:p>
      <text:p text:style-name="P2"><text:span text:style-name="T2">Am Anfang stand der magister equitum unter dem magister peditum, was sich aber später änderte. Gallienus führt 258 schwergepanzerte Reiter ein, die sogenannten </text:span><text:span text:style-name="T3">cataphractarii</text:span><text:span text:style-name="T2"> nach persischem Vorbild. Obwohl Waffen in staatlichen Produktionsstätten hergestellt wurden, konstatiert man bei der Ausrüstung eine zunehmende Barbarisierung des Heeres, was auf den Einfluss der Germanen zurückzuführen ist, die in immer größeren Zahlen im Heer dienen. </text:span></text:p>
      <text:p text:style-name="P2"><text:span text:style-name="T2">Auch die Rangordnung des Heeres verändert sich tiefgreifend. Die Notitia Dignitatum nennt aufsteigend folgende Offiziersränge: </text:span><text:span text:style-name="T3">tribuni</text:span><text:span text:style-name="T2">, </text:span><text:span text:style-name="T3">duces</text:span><text:span text:style-name="T2">, </text:span><text:span text:style-name="T3">comites rei militaris</text:span><text:span text:style-name="T2">, </text:span><text:span text:style-name="T3">comites domesticorum</text:span><text:span text:style-name="T2"> und schließlich die </text:span><text:span text:style-name="T3">magistri militum</text:span><text:span text:style-name="T2">, die Heermeister. Besonders in der Armee war der soziale Aufstieg durch Tüchtigkeit möglich. </text:span></text:p>
      <text:p text:style-name="P2"><text:span text:style-name="T2">Die beiden Heermeisterstellen wurden wohl von Constantin geschaffen, sie waren ranggleich mit den Reichs- und Stadtpräfekten. Seit Valentinian waren sie </text:span><text:span text:style-name="T3">illustrissimi</text:span><text:span text:style-name="T2">. Allmählich wuchsen die germanischen Heermeister in die Rolle von Regenten hinein und wurden am Ende auch selbst zu Kaisermachern, ohne selbst nach der Kaiserwürde zu greifen. Sie hatten eine eigene Leibgarde, aber obwohl sie auf den Kaiser vereidigt wurden, bildeten sie sehr wohl eigene Machtpositionen aus. Aber die größte Änderung war sicher, dass die Armee nun nicht mehr eine Berufsarmee war, die aus Freiwilligen bestand, sondern Männer eingezogen wurden, wobei aber viele Gruppen befreit waren, wie Senatoren, Ärzte, Curialen und andere. Wer aber diente, war von der Kopfsteuer befreit und erhielt nach Dienstende Geld, Land und eine Steuervergünstigung. Diese Privilegien wurden erblich, so dass auch der Soldatenberuf erblich wurde und sich gewissermaßen ein Soldatenstand herausbildete. Dennoch war der Soldatenberuf äußerst unbeliebt, es gab Selbstverstümmelungen, Desertionen waren an der Tagesordnung. Die Römer wollten eigentlich überhaupt nicht mehr dienen, weswegen die Kaiser immer mehr auf Germanen zugreifen mussten, um die Armee aufzufüllen. Lange Zeit funktionierte das gut, allen war gedient: Die Germanen kamen in Lohn und </text:span><text:soft-page-break/><text:span text:style-name="T2">Brot, die Provinzialen wurden, sofern möglich, vom Militärdienst verschont. Langfristig kippten jedoch die Mehrheitsverhältnisse, schließlich waren die Römer militärisch vollkommen von den Germanen abhängig und was, wenn diese sich selbständig machten? Noch problematischer wurde die Situation, als Germanen in ganzen Gruppen unter ihren eigenen Anführern angeworben wurden. Berühmt ist das Gotenfoedus von 382, das Theodosius mit den Westgoten abschloss, ich verweise auf den zweiten Podcast zur Spätantike. Diese Germanen wurden dann gleichzeitig mit ihrer Anwerbung auch als Wehrbauern, als sogenannte </text:span><text:span text:style-name="T3">laeti</text:span><text:span text:style-name="T2"> angesiedelt, sie waren jetzt wichtiger als die römischen Grenztruppen bzw. ersetzten diese. Und da sie unter ihren eigenen Anführern dienten, war die Anerkennung Roms nur noch eine Formalie, die alten römischen Strukturen waren also dabei sich aufzulösen. </text:span></text:p>
      <text:p text:style-name="P2"><text:span text:style-name="T2">Am gefährlichsten war, dass der germanisch-militärische Bereich gegenüber dem römisch-zivilen ein Eigenleben annahm. Im Prinzipat wäre dies undenkbar gewesen. Die senatorischen Statthalter hatten in den Provinzen als militärische Oberkommandierende, Verwaltungsspitze und höchste Instanz der Rechts</text:span><text:bookmark text:name="_GoBack"/><text:span text:style-name="T2">prechung fungiert. Seit Gallienus waren durch die Trennung von zivilem und militärischem Bereich die Weichen für eine grundlegend andere Entwicklung gestellt worden. Die Senatoren wurden vom Militärdienst ausgeschlossen, weil man an eine Spezialisierung der Sektoren glaubte. Der militärische Sektor geriet, zumindest im Westen, ganz in die Hand der Germanen. Dies bedeutete aber schließlich, dass der römisch-zivile Sektor sich eigenständig nicht mehr verteidigen konnte. Als die Germanen nicht mehr bereit waren, ihn zu verteidigen, sondern lieber eigene Strukturen aufbauten, war das Schicksal des römischen Reiches besiegel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9"><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7:00:09.18</dc:date>
    <meta:editing-duration>PT7M53S</meta:editing-duration>
    <meta:editing-cycles>5</meta:editing-cycles>
    <meta:generator>OpenOffice/4.1.2$Win32 OpenOffice.org_project/412m3$Build-9782</meta:generator>
    <dc:creator>Tobias Nowitzki</dc:creator>
    <meta:document-statistic meta:table-count="0" meta:image-count="1" meta:object-count="0" meta:page-count="10" meta:paragraph-count="49" meta:word-count="3350" meta:character-count="24131"/>
  </office:meta>
</office:document-meta>
</file>